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6cm" fo:margin-left="-0.199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15.8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036cm" fo:margin-left="-0.199cm" table:align="left" style:writing-mode="lr-tb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15.89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8Num2">
      <style:paragraph-properties fo:margin-left="0cm" fo:margin-right="0cm" fo:text-indent="0cm" style:auto-text-indent="false" style:snap-to-layout-grid="false"/>
    </style:style>
    <style:style style:name="P3" style:family="paragraph" style:parent-style-name="Standard" style:list-style-name="WW8Num1">
      <style:paragraph-properties fo:margin-left="0cm" fo:margin-right="0cm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margin-top="0cm" fo:margin-bottom="0.212cm" style:contextual-spacing="false"/>
    </style:style>
    <style:style style:name="P6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опросы к экзамену по курсу «Рулевой привод АП»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list xml:id="list9143658560204446130" text:style-name="WW8Num2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Схема замещения ДПТ НВ. Механическая, регулировочная характеристика.</text:p>
            <text:p text:style-name="Standard">Почему в режиме холостого хода ток равен нулю?</text:p>
          </table:table-cell>
        </table:table-row>
        <table:table-row table:style-name="Таблица1.1">
          <table:table-cell table:style-name="Таблица1.A1" office:value-type="string">
            <text:list xml:id="list43229923" text:continue-numbering="true" text:style-name="WW8Num2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В каких режимах работы электрической машины функционирует ДПТ НВ рулевого привода?</text:p>
            <text:p text:style-name="Standard">Схема замещения ДПТ НВ.</text:p>
          </table:table-cell>
        </table:table-row>
        <table:table-row table:style-name="Таблица1.1">
          <table:table-cell table:style-name="Таблица1.A1" office:value-type="string">
            <text:list xml:id="list43247294" text:continue-numbering="true" text:style-name="WW8Num2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Классификация ДПТ.</text:p>
            <text:p text:style-name="Standard">В чем преимущества и недостатки ДПТ с электромагнитным и магнитным возбуждением?</text:p>
          </table:table-cell>
        </table:table-row>
        <table:table-row table:style-name="Таблица1.1">
          <table:table-cell table:style-name="Таблица1.A1" office:value-type="string">
            <text:list xml:id="list43225369" text:continue-numbering="true" text:style-name="WW8Num2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Какой способ регулирования скорости самый экономичный и обеспечивает наибольший диапазон регулирования? </text:p>
            <text:p text:style-name="Standard">Какой наиболее экономичен, какой наиболее прост в реализации?</text:p>
          </table:table-cell>
        </table:table-row>
        <table:table-row table:style-name="Таблица1.1">
          <table:table-cell table:style-name="Таблица1.A1" office:value-type="string">
            <text:list xml:id="list43237566" text:continue-numbering="true" text:style-name="WW8Num2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Чем отличаются механические характеристики ДПТ НВ от ДПТ ПВ? </text:p>
            <text:p text:style-name="Standard">Как обеспечить реверсирование скорости в ДПТ НВ и ДПТ ПВ?</text:p>
          </table:table-cell>
        </table:table-row>
        <table:table-row table:style-name="Таблица1.1">
          <table:table-cell table:style-name="Таблица1.A1" office:value-type="string">
            <text:list xml:id="list43234404" text:continue-numbering="true" text:style-name="WW8Num2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Какие тормозные режимы ДПТ НВ известны и как они реализуются?</text:p>
          </table:table-cell>
        </table:table-row>
        <table:table-row table:style-name="Таблица1.1">
          <table:table-cell table:style-name="Таблица1.A1" office:value-type="string">
            <text:list xml:id="list43247013" text:continue-numbering="true" text:style-name="WW8Num2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В чем преимущества и особенность регулировочных и механических характеристик ДПТ ПВ?</text:p>
          </table:table-cell>
        </table:table-row>
        <table:table-row table:style-name="Таблица1.1">
          <table:table-cell table:style-name="Таблица1.A1" office:value-type="string">
            <text:list xml:id="list43233655" text:continue-numbering="true" text:style-name="WW8Num2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Чем динамические характеристики ДПТ отличаются от статических?</text:p>
            <text:p text:style-name="Standard">Как будет изменяться во времени частота вращения двигателя при наличии и отсутствии индуктивности в якорной цепи?</text:p>
          </table:table-cell>
        </table:table-row>
        <table:table-row table:style-name="Таблица1.1">
          <table:table-cell table:style-name="Таблица1.A1" office:value-type="string">
            <text:list xml:id="list43246255" text:continue-numbering="true" text:style-name="WW8Num2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При каких условиях переходные процессы скорости при изменении напряжения или момента имеют экспоненциальную зависимость, а при каких условиях возникают колебания?</text:p>
          </table:table-cell>
        </table:table-row>
        <table:table-row table:style-name="Таблица1.1">
          <table:table-cell table:style-name="Таблица1.A1" office:value-type="string">
            <text:list xml:id="list43234991" text:continue-numbering="true" text:style-name="WW8Num2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Объяснить характер переходных процессов при изменении (регулировании) напряжения при учете индуктивности в якорной цепи?</text:p>
          </table:table-cell>
        </table:table-row>
        <table:table-row table:style-name="Таблица1.1">
          <table:table-cell table:style-name="Таблица1.A1" office:value-type="string">
            <text:list xml:id="list43242152" text:continue-numbering="true" text:style-name="WW8Num2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Что общего и чем отличаются переходные процессы в ДПТ ПВ от переходных процессов ДПТ НВ?</text:p>
          </table:table-cell>
        </table:table-row>
        <table:table-row table:style-name="Таблица1.1">
          <table:table-cell table:style-name="Таблица1.A1" office:value-type="string">
            <text:list xml:id="list43256317" text:continue-numbering="true" text:style-name="WW8Num2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В какой точке механической характеристики ДПТ НВ способен отдать максимальную мощность?</text:p>
            <text:p text:style-name="Standard">В какой ДПТ имеет максимальный КПД?</text:p>
          </table:table-cell>
        </table:table-row>
        <table:table-row table:style-name="Таблица1.1">
          <table:table-cell table:style-name="Таблица1.A1" office:value-type="string">
            <text:list xml:id="list43255986" text:continue-numbering="true" text:style-name="WW8Num2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Особенность механических характеристик ДПТ НВ при использовании обратных связей по току и скорости?</text:p>
          </table:table-cell>
        </table:table-row>
      </table:table>
      <text:p text:style-name="Standard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list xml:id="list8309089749911749879" text:style-name="WW8Num1">
              <text:list-item>
                <text:p text:style-name="P3"/>
              </text:list-item>
            </text:list>
          </table:table-cell>
          <table:table-cell table:style-name="Таблица2.B1" office:value-type="string">
            <text:p text:style-name="P5">Типы усилителей мощности в следящем ЭП. Влияние внутреннего сопротивления на динамику привода. Оптимальный режим питания.</text:p>
          </table:table-cell>
        </table:table-row>
        <table:table-row table:style-name="Таблица2.1">
          <table:table-cell table:style-name="Таблица2.A1" office:value-type="string">
            <text:list xml:id="list43256617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B1" office:value-type="string">
            <text:p text:style-name="P5">Электромашинные и полупроводниковые усилители мощности в следящем ЭП.</text:p>
          </table:table-cell>
        </table:table-row>
        <table:table-row table:style-name="Таблица2.1">
          <table:table-cell table:style-name="Таблица2.A1" office:value-type="string">
            <text:list xml:id="list43254258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B1" office:value-type="string">
            <text:p text:style-name="P5">Электропривод с релейным и импульсным регулированием. Структурная схема привода, исполнительные элементы.</text:p>
          </table:table-cell>
        </table:table-row>
        <table:table-row table:style-name="Таблица2.1">
          <table:table-cell table:style-name="Таблица2.A1" office:value-type="string">
            <text:list xml:id="list43251003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B1" office:value-type="string">
            <text:p text:style-name="P5">Следящий ЭП с импульсным регулированием. Работа с непрерывным и импульсным током.</text:p>
          </table:table-cell>
        </table:table-row>
        <table:table-row table:style-name="Таблица2.1">
          <table:table-cell table:style-name="Таблица2.A1" office:value-type="string">
            <text:list xml:id="list43245030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B1" office:value-type="string">
            <text:p text:style-name="P5">Следящий ЭП с импульсным регулированием. Реализация тормозных режимов.</text:p>
          </table:table-cell>
        </table:table-row>
        <table:table-row table:style-name="Таблица2.1">
          <table:table-cell table:style-name="Таблица2.A1" office:value-type="string">
            <text:list xml:id="list43237381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B1" office:value-type="string">
            <text:p text:style-name="P5">Следящий ЭП с реверсированием частоты вращения. Однополярное и двухполярное управление.</text:p>
          </table:table-cell>
        </table:table-row>
        <table:table-row table:style-name="Таблица2.1">
          <table:table-cell table:style-name="Таблица2.A1" office:value-type="string">
            <text:list xml:id="list43244087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B1" office:value-type="string">
            <text:p text:style-name="P5">Коллекторный ЭП постоянного тока при питании от сети переменного тока. Особенности регулирования.</text:p>
          </table:table-cell>
        </table:table-row>
        <table:table-row table:style-name="Таблица2.1">
          <table:table-cell table:style-name="Таблица2.A1" office:value-type="string">
            <text:list xml:id="list43240229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B1" office:value-type="string">
            <text:p text:style-name="P5">Реверсивный ЭП постоянного <text:s/>тока при питании от сети переменного тока.</text:p>
          </table:table-cell>
        </table:table-row>
        <table:table-row table:style-name="Таблица2.1">
          <table:table-cell table:style-name="Таблица2.A1" office:value-type="string">
            <text:list xml:id="list43251262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B1" office:value-type="string">
            <text:p text:style-name="P5">Электропривод на базе асинхронного двигателя. Регулирование частоты вращения.</text:p>
          </table:table-cell>
        </table:table-row>
        <table:table-row table:style-name="Таблица2.1">
          <table:table-cell table:style-name="Таблица2.A1" office:value-type="string">
            <text:list xml:id="list43255294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B1" office:value-type="string">
            <text:p text:style-name="P5">Асинхронный ЭП на базе двухфазного двигателя. Принципы регулирования скорости.</text:p>
          </table:table-cell>
        </table:table-row>
        <table:table-row table:style-name="Таблица2.1">
          <table:table-cell table:style-name="Таблица2.A1" office:value-type="string">
            <text:list xml:id="list43238296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B1" office:value-type="string">
            <text:p text:style-name="P5">Вентильный ЭП постоянного тока. Особенности БДПТ.</text:p>
          </table:table-cell>
        </table:table-row>
        <table:table-row table:style-name="Таблица2.1">
          <table:table-cell table:style-name="Таблица2.A1" office:value-type="string">
            <text:list xml:id="list43230314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B1" office:value-type="string">
            <text:p text:style-name="P5">Регулирование частоты вращения в БДПТ.</text:p>
          </table:table-cell>
        </table:table-row>
        <table:table-row table:style-name="Таблица2.1">
          <table:table-cell table:style-name="Таблица2.A1" office:value-type="string">
            <text:list xml:id="list43242625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B1" office:value-type="string">
            <text:p text:style-name="P5">Привод с управляемыми муфтами. Типы муфт. Особенности характеристик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опросы к экзамену по курсу «Рулевой привод АП»</dc:title>
    <meta:initial-creator>A</meta:initial-creator>
    <meta:creation-date>2010-01-20T22:59:00</meta:creation-date>
    <dc:creator>A</dc:creator>
    <dc:date>2010-01-20T23:41:00</dc:date>
    <meta:editing-cycles>10</meta:editing-cycles>
    <meta:editing-duration>PT42M</meta:editing-duration>
    <meta:document-statistic meta:table-count="2" meta:image-count="0" meta:object-count="0" meta:page-count="2" meta:paragraph-count="60" meta:word-count="359" meta:character-count="2627" meta:non-whitespace-character-count="2325"/>
    <meta:generator>LibreOffice/4.0.3.3$Windows_x86 LibreOffice_project/0eaa50a932c8f2199a615e1eb30f7ac74279539</meta:generator>
  </office:meta>
</office:document-meta>
</file>